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officeooo:paragraph-rsid="002634b2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align="center" style:justify-single-word="false" fo:text-indent="4.022cm" style:auto-text-indent="false"/>
      <style:text-properties style:font-name="Verdana2" fo:font-weight="normal" officeooo:paragraph-rsid="002634b2" style:font-weight-asian="normal" style:font-name-complex="Verdana2" style:font-size-complex="11pt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24e674" officeooo:paragraph-rsid="002634b2" style:font-size-asian="9.60000038146973pt" style:font-weight-asian="bold" style:font-name-complex="Verdana2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2" fo:font-size="11pt" officeooo:paragraph-rsid="002634b2" style:font-size-asian="11pt" style:font-size-complex="11pt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paragraph-rsid="002634b2" style:font-weight-asian="normal" style:font-name-complex="Verdana2" style:font-size-complex="11pt"/>
    </style:style>
    <style:style style:name="P10" style:family="paragraph" style:parent-style-name="Preformatted_20_Text">
      <style:text-properties style:font-name="Verdana2" fo:font-size="11pt" style:font-size-asian="11pt" style:font-size-complex="11pt"/>
    </style:style>
    <style:style style:name="P11" style:family="paragraph" style:parent-style-name="Preformatted_20_Text">
      <style:text-properties style:font-name="Verdana2" fo:font-size="11pt" officeooo:paragraph-rsid="002978bd" style:font-size-asian="11pt" style:font-size-complex="11pt"/>
    </style:style>
    <style:style style:name="P12" style:family="paragraph" style:parent-style-name="Preformatted_20_Text">
      <style:paragraph-properties fo:margin-top="0cm" fo:margin-bottom="0.499cm" style:contextual-spacing="false"/>
      <style:text-properties style:font-name="Verdana2" fo:font-size="11pt" style:font-size-asian="11pt" style:font-size-complex="11pt"/>
    </style:style>
    <style:style style:name="P13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1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paragraph-rsid="0029d991" style:font-size-asian="9.60000038146973pt" style:font-weight-asian="bold" style:font-name-complex="Verdana2" style:font-size-complex="11pt" style:font-weight-complex="bold"/>
    </style:style>
    <style:style style:name="T1" style:family="text">
      <style:text-properties officeooo:rsid="002417d1"/>
    </style:style>
    <style:style style:name="T2" style:family="text">
      <style:text-properties officeooo:rsid="0024e674"/>
    </style:style>
    <style:style style:name="T3" style:family="text">
      <style:text-properties officeooo:rsid="002634b2"/>
    </style:style>
    <style:style style:name="T4" style:family="text">
      <style:text-properties fo:font-size="13pt" officeooo:rsid="010a444a" style:font-size-asian="13pt" style:font-size-complex="13pt" style:font-weight-complex="normal"/>
    </style:style>
    <style:style style:name="T5" style:family="text">
      <style:text-properties fo:font-size="13pt" officeooo:rsid="002634b2" style:font-size-asian="13pt" style:font-size-complex="13pt" style:font-weight-complex="normal"/>
    </style:style>
    <style:style style:name="T6" style:family="text">
      <style:text-properties officeooo:rsid="0029d9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9"><text:tab/><text:tab/>La Comisión de <text:s/>Asuntos Comunales ha considerado el <text:s text:c="2"/>Proyecto de Ley Expediente <text:span text:style-name="T2"><text:s/></text:span><text:span text:style-name="T3">31721 CD-F.P. NEO-UCR presentado por la Señora Diputada Estela Yacuzzi, por el cual </text:span><text:span text:style-name="T4">se declara de utilidad Publica y sujeto a expropiación </text:span><text:span text:style-name="T5">una serie de</text:span><text:span text:style-name="T4"> inmuebles ubicados en </text:span><text:span text:style-name="T5">la ciudad de</text:span><text:span text:style-name="T4"> Villa Ocampo <text:s/></text:span><text:span text:style-name="T5">y que forman </text:span><text:span text:style-name="T4">parte de la quiebra de Inaza S.A. <text:s/></text:span><text:span text:style-name="T5">Con el objeto de que pasen a formar parte del patrimonio municipal para fines culturales, educativos, deportivos, turísticos </text:span><text:span text:style-name="T1">y </text:span><text:span text:style-name="T3">productivos, y</text:span><text:span text:style-name="T1"> por las razones expuestas en sus fundamentos y las que podrá dar el miembro informante, aconseja </text:span><text:span text:style-name="T3">la aprobación del mismo:</text:span><text:span text:style-name="T1"> </text:span></text:p>
      <text:p text:style-name="P5"><text:s text:c="3"/></text:p>
      <text:p text:style-name="P8">LA LEGISLATURA DE LA PROVINCIA DE SANTA FE </text:p>
      <text:p text:style-name="P8">SANCIONA CON FUERZA DE LEY </text:p>
      <text:p text:style-name="P10"/>
      <text:p text:style-name="P10"><text:s/>Articulo 1.- Declarase de Utilidad Publica y sujetos a Expropiación, con el objeto que pasen a formar parte del patrimonio Municipal para fines Culturales, Educativos, Deportivos, Turísticos y productivos, los siguientes inmuebles que se detallan en el inciso (1.1) y que forman parte de la quiebra de INAZA S.A. (Expte. N° 540/2012 — Juzgado de 1° Instancia de Distrito en lo Civil, Comercial y Laboral N° 17 de Villa Ocampo) departamento Gral Obligado Santa fe) </text:p>
      <text:p text:style-name="P10"/>
      <text:p text:style-name="P10"><text:s/>1.1): Club Social Deportivo y Cultural Arno (Partida 03-08-OO-014009/0000; Plano 95311), destinado para uso de la Secretaria de Cultura y Dirección de Deporte de Ia Municipalidad de Villa Ocampo. </text:p>
      <text:p text:style-name="P10"/>
      <text:p text:style-name="P10"><text:s/>Casa de Visitas del Ingenio Arno (Partida 03-08-00-014190/0001; Planos 95312/95316), destinada para Museo histórico de la Caña de Azúcar. </text:p>
      <text:p text:style-name="P10"/>
      <text:p text:style-name="P10"><text:s/>Administración del Ingenio Arno (Partida 03-08-00-014005/8000; Plano 94314), destinada para uso de la Incubadora de Empresas. </text:p>
      <text:p text:style-name="P10"/>
      <text:p text:style-name="P10"><text:s/>Articulo 2.- Autorícese a la Municipalidad de Villa Ocampo a promover las acciones expropiatorias contra los que en definitiva resulten ser propietarios de los inmuebles descriptos anteriormente, en un todo de acuerdo, con la ordenanza Municipal, N° 1344/15, la cual forma parte de la presente ley. </text:p>
      <text:p text:style-name="P10"/>
      <text:p text:style-name="P10"><text:s/>Articulo 3.- Las erogaciones que resulten de aplicar la presente ley, así como todos los gastos de confección de planos de mensura, escrituración, necesarias serán afrontadas por la Municipalidad de Villa Ocampo </text:p>
      <text:p text:style-name="P10"/>
      <text:p text:style-name="P11"><text:soft-page-break/><text:s/></text:p>
      <text:p text:style-name="P11">Articulo 4.- Comuníquese al Poder Ejecutivo </text:p>
      <text:p text:style-name="P10"/>
      <text:p text:style-name="P12"><text:s/></text:p>
      <text:p text:style-name="P4"><text:tab/><text:tab/><text:tab/><text:tab/><text:tab/><text:tab/><text:tab/> </text:p>
      <text:p text:style-name="P13">SALA DE LA COMISION, <text:span text:style-name="T6">2 de Noviembre de 2016</text:span></text:p>
      <text:p text:style-name="P13"><text:span text:style-name="T6"/></text:p>
      <text:p text:style-name="P14"><text:span text:style-name="T6">Firmantes : Palo Oliver – Tejeda – Bacarella – Omar Martinez – Mas Varela</text:span></text:p>
      <text:p text:style-name="P7"/>
      <text:p text:style-name="P3"/>
      <text:p text:style-name="P6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T1M17S</meta:editing-duration>
    <meta:editing-cycles>9</meta:editing-cycles>
    <meta:generator>LibreOffice/4.0.5.2$Linux_x86 LibreOffice_project/5464147a081647a250913f19c0715bca595af2f</meta:generator>
    <dc:date>2016-11-02T15:37:16</dc:date>
    <meta:print-date>2016-10-17T10:33:19</meta:print-date>
    <meta:document-statistic meta:table-count="0" meta:image-count="0" meta:object-count="0" meta:page-count="2" meta:paragraph-count="18" meta:word-count="356" meta:character-count="2592" meta:non-whitespace-character-count="1930"/>
    <meta:template xlink:type="simple" xlink:actuate="onRequest" xlink:title="Predeterminado" xlink:href="../../../../.config/libreoffice/3/user/template/Predeterminado.ott" meta:date="2014-03-18T10:20:26"/>
  </office:meta>
</office:document-meta>
</file>